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Rubrik1" style:master-page-name="MP0" style:family="paragraph">
      <style:paragraph-properties fo:keep-with-next="always" fo:break-before="page" fo:margin-top="0.1666in" fo:margin-bottom="0.0416in"/>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Rubrik2" style:family="paragraph">
      <style:paragraph-properties fo:keep-with-next="always"/>
      <style:text-properties fo:font-weight="bold" style:font-weight-asian="bold" style:font-weight-complex="bold"/>
    </style:style>
    <style:style style:name="P5" style:parent-style-name="Rubrik2" style:family="paragraph">
      <style:paragraph-properties fo:keep-with-next="always"/>
      <style:text-properties fo:font-weight="bold" style:font-weight-asian="bold" style:font-weight-complex="bold"/>
    </style:style>
    <style:style style:name="P6" style:parent-style-name="Rubrik2" style:family="paragraph">
      <style:paragraph-properties fo:keep-with-next="always"/>
      <style:text-properties fo:font-weight="bold" style:font-weight-asian="bold" style:font-weight-complex="bold"/>
    </style:style>
    <style:style style:name="P7" style:parent-style-name="Rubrik2" style:family="paragraph">
      <style:paragraph-properties fo:keep-with-next="always"/>
      <style:text-properties fo:font-weight="bold" style:font-weight-asian="bold" style:font-weight-complex="bold"/>
    </style:style>
    <style:style style:name="P8" style:parent-style-name="Standard" style:family="paragraph">
      <style:paragraph-properties fo:break-before="page"/>
      <style:text-properties fo:font-weight="bold" style:font-weight-asian="bold" style:font-weight-complex="bold" fo:font-style="italic" style:font-style-asian="italic" style:font-style-complex="italic" fo:font-size="14pt" style:font-size-asian="14pt" style:font-size-complex="14pt"/>
    </style:style>
    <style:style style:name="P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15" style:parent-style-name="Standardstycketeckensnitt" style:family="text">
      <style:text-properties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20" style:parent-style-name="Standardstycketeckensnitt" style:family="text">
      <style:text-properties style:text-underline-type="single" style:text-underline-style="solid" style:text-underline-width="auto" style:text-underline-mode="continuous"/>
    </style:style>
    <style:style style:name="T21" style:parent-style-name="Standardstycketeckensnitt" style:family="text">
      <style:text-properties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26" style:parent-style-name="Standardstycketeckensnitt" style:family="text">
      <style:text-properties fo:font-weight="bold" style:font-weight-asian="bold" style:font-weight-complex="bold"/>
    </style:style>
    <style:style style:name="P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2" style:parent-style-name="Standard" style:family="paragraph">
      <style:paragraph-properties fo:border-top="none" fo:border-left="none" fo:border-bottom="0.0034in solid #000000" fo:border-right="none" fo:padding-top="0in" fo:padding-left="0in" fo:padding-bottom="0.0138in" fo:padding-right="0in" style:shadow="none"/>
    </style:style>
    <style:style style:name="P33" style:parent-style-name="Standard" style:family="paragraph">
      <style:paragraph-properties fo:border-top="none" fo:border-left="none" fo:border-bottom="0.0034in solid #000000" fo:border-right="none" fo:padding-top="0in" fo:padding-left="0in" fo:padding-bottom="0.0138in" fo:padding-right="0in" style:shadow="none"/>
    </style:style>
    <style:style style:name="P34" style:parent-style-name="Standard" style:family="paragraph">
      <style:text-properties fo:font-weight="bold" style:font-weight-asian="bold" style:font-weight-complex="bold"/>
    </style:style>
  </office:automatic-styles>
  <office:body>
    <office:text text:use-soft-page-breaks="true">
      <text:h text:style-name="P1" text:outline-level="1">ORDNINGSREGLER</text:h>
      <text:p text:style-name="Standard"/>
      <text:p text:style-name="P2">för Bostadsrättsföreningen Hovrätten</text:p>
      <text:p text:style-name="P3"><text:tab/><text:tab/><text:tab/><text:tab/><text:tab/><text:tab/></text:p>
      <text:p text:style-name="Standard"/>
      <text:p text:style-name="Standard"/>
      <text:p text:style-name="Standard">Det här bör Du veta om föreningens ordningsregler!</text:p>
      <text:p text:style-name="Standard"/>
      <text:h text:style-name="P4" text:outline-level="2">Ansvar för ordningen</text:h>
      <text:p text:style-name="Standard">Styrelsens uppgift är att ta hand om den löpande<text:s/>förvaltningen av föreningen och verkställa de beslut som föreningsstämman fattar. I den löpande förvaltningen ingår också ordningsfrågorna.</text:p>
      <text:p text:style-name="Standard"/>
      <text:p text:style-name="Standard">Detta innebär att styrelsen har ansvaret för att det är ordning och reda både i och utanför huset. Alla är i princip skyldiga att rätta sig efter ordningsreglerna. Att bo i bostadsrätt innebär ett gemensamt ansvar. Som medlem i föreningen har Du inte bara rätten till en bostad i föreningens hus utan Du har också skyldigheter mot föreningen och övriga medlemmar!</text:p>
      <text:p text:style-name="Standard"/>
      <text:h text:style-name="P5" text:outline-level="2">För vem gäller reglerna</text:h>
      <text:p text:style-name="Standard">Ordningsreglerna gäller inte bara Dig som bostadsrättshavare. Även familjemedlemmar omfattas liksom gäster, inneboende eller hantverkare som utför arbete åt Dig i lägenheten. Ordningsreglerna gäller också för andrahandshyresgäster. Om föreningen har egna hyresgäster gäller reglerna även dem.</text:p>
      <text:p text:style-name="Standard"/>
      <text:h text:style-name="P6" text:outline-level="2">Vad händer om ordningsreglerna inte följs</text:h>
      <text:p text:style-name="Standard">Om ordningsreglerna inte följs kan styrelsen i allvarligare fall ifrågasätta om Du ska få bo kvar. Förseelser som är av liten betydelse för föreningen och övriga medlemmar kan inte leda till uppsägning. Först måste styrelsen anmana den som bryter mot reglerna att följa dessa. Därefter och om medlemmen eller hyresgästen trots anmaningen inte följer reglerna kan det bli fråga om uppsägning.</text:p>
      <text:p text:style-name="Standard"/>
      <text:h text:style-name="P7" text:outline-level="2">Har Du frågor</text:h>
      <text:p text:style-name="Standard">Har Du<text:s/>funderingar över något som tas upp i dessa regler är Du alltid välkommen att kontakta styrelsen.</text:p>
      <text:soft-page-break/>
      <text:p text:style-name="P8">1. Om allmän aktsamhet</text:p>
      <text:p text:style-name="Standard"/>
      <text:p text:style-name="Standard">a) Tänk på att vara rädd om och väl vårda föreningens egendom. Kostnader för underhåll och reparationer betalas av alla gemensamt.</text:p>
      <text:p text:style-name="Standard">b) Om akut skada inträffar i huset tag i första hand kontakt med någon i styrelsen och i andra hand den tekniska förvaltaren enligt anslag i trapphusen.</text:p>
      <text:p text:style-name="Standard">c) Som bostadsrättshavare måste man ha en särskild bostadsrättsförsäkring för sin lägenhet (för ev. skador<text:s/>på väggar, golv och tak till följd av egen oaktsamhet). Dessutom bör naturligtvis alla ha en vanlig hemförsäkring.</text:p>
      <text:p text:style-name="Standard"/>
      <text:p text:style-name="Standard"/>
      <text:p text:style-name="P9">2. Om säkerhet</text:p>
      <text:p text:style-name="Standard"/>
      <text:p text:style-name="Standard">a) Kontrollera att ytterportarna i fastigheten går i lås efter in- och utpassering.</text:p>
      <text:p text:style-name="Standard"/>
      <text:p text:style-name="Standard">b) Släpp inte in någon okänd person i<text:s/>fastigheten. Var särskilt vaksam när Du öppnar via portkod.</text:p>
      <text:p text:style-name="Standard"/>
      <text:p text:style-name="Standard">c) Lämna inte soprumsdörrar eller garagedörr olåsta.</text:p>
      <text:p text:style-name="Standard"/>
      <text:p text:style-name="Standard">d) Var försiktig med eld.</text:p>
      <text:p text:style-name="Standard"/>
      <text:p text:style-name="Standard">e) Din lägenhet ska vara utrustad med brandvarnare. Tänk på att testa den en gång per år. Närmare information lämnas vid behov av styrelsen.</text:p>
      <text:p text:style-name="Standard"/>
      <text:p text:style-name="Standard">f) Meddela grannar eller styrelsen om Du är bortrest under en längre tid.</text:p>
      <text:p text:style-name="Standard"/>
      <text:p text:style-name="Standard"/>
      <text:p text:style-name="P10">3. Om gemensamma kostnader</text:p>
      <text:p text:style-name="Standard"/>
      <text:p text:style-name="Standard">Var sparsam vid varmvattenförbrukning och lämna inte vatten rinnande i onödan. Var också sparsam med el i fastighetens gemensamma utrymmen. Vidta åtgärder när vatten står och droppar. Vattnet betalas av alla bostadsrättshavare gemensamt.</text:p>
      <text:p text:style-name="Standard"/>
      <text:p text:style-name="Standard"/>
      <text:p text:style-name="P11">4. Balkonger, altaner, loftgångar</text:p>
      <text:p text:style-name="Standard"/>
      <text:p text:style-name="Standard">Balkonger/altaner/loftgångar får inte användas för</text:p>
      <text:p text:style-name="Standard">a) permanent förvaring av föremål som inte hör till<text:s/>normal möblering. Tänk på att hålla utrymningsvägar fria.</text:p>
      <text:p text:style-name="Standard">b) skakning av mattor, sängkläder m.m.</text:p>
      <text:p text:style-name="Standard">c) grillning</text:p>
      <text:p text:style-name="Standard"><text:s/></text:p>
      <text:p text:style-name="Standard">Placera blomlådor innanför balkongräcket.</text:p>
      <text:p text:style-name="Standard"/>
      <text:p text:style-name="Standard">För inglasning av balkong krävs tillstånd av föreningen samt bygglov.</text:p>
      <text:soft-page-break/>
      <text:p text:style-name="P12">5. Mattpiskning</text:p>
      <text:p text:style-name="Standard"/>
      <text:p text:style-name="Standard">För piskning och vädring av mattor, sängkläder m.m. finns piskställning på gården.</text:p>
      <text:p text:style-name="Standard"/>
      <text:p text:style-name="Standard"/>
      <text:p text:style-name="P13">6. Matning av fåglar</text:p>
      <text:p text:style-name="Standard"/>
      <text:p text:style-name="Standard">Matning av fåglar är inte tillåten inom fastigheten på grund av bl.a. att matrester riskerar att locka till sig råttor eller andra skadedjur.</text:p>
      <text:p text:style-name="Standard"/>
      <text:p text:style-name="Standard"/>
      <text:p text:style-name="P14">7. Tvättstuga</text:p>
      <text:p text:style-name="Standard"/>
      <text:p text:style-name="Standard">Bokningstavla och särskilda regler finns anslagna i tvättstugan. <text:s/></text:p>
      <text:p text:style-name="Standard"/>
      <text:p text:style-name="Standard">Dessutom gäller:</text:p>
      <text:p text:style-name="Standard"/>
      <text:p text:style-name="Standard">- att tvättlås<text:s/><text:span text:style-name="T15">alltid</text:span><text:s/>ska sättas i vid användande av tvättstugan, inga "svarttvättare".</text:p>
      <text:p text:style-name="Standard">- att nyttjas inte bokad tvättid bör låset tas bort snarast möjligt.</text:p>
      <text:p text:style-name="Standard">- att tvättstugan normalt får användas en gång per vecka. Finns det behov av att regelbundet tvätta oftare ska man använda en egen tvättmaskin.</text:p>
      <text:p text:style-name="Standard"><text:s text:c="2"/>- att större mattor inte får tvättas i tvättmaskinerna, de är endast avsedda för vanlig hushållstvätt.</text:p>
      <text:p text:style-name="Standard"/>
      <text:p text:style-name="Standard"/>
      <text:p text:style-name="P16">8. Garaget</text:p>
      <text:p text:style-name="Standard"/>
      <text:p text:style-name="Standard">Se<text:s/>särskilda anslag i garaget.</text:p>
      <text:p text:style-name="Standard"/>
      <text:p text:style-name="Standard">Speciellt viktigt är att biltvätt inte görs i garaget eftersom föreningen kan ställas till ansvar för miljöbrott om så sker. Alla måste respektera detta förbud!</text:p>
      <text:p text:style-name="Standard"/>
      <text:p text:style-name="Standard"/>
      <text:p text:style-name="P17">9. Cyklar, mopeder, barnvagnar, rullatorer</text:p>
      <text:p text:style-name="Standard"/>
      <text:p text:style-name="Standard">Cyklar och mopeder bör inte ställas omedelbart utanför portarna. Barnvagnar och rullatorer får inte placeras i entréerna.</text:p>
      <text:p text:style-name="Standard"/>
      <text:p text:style-name="Standard"/>
      <text:p text:style-name="P18">10. Gården</text:p>
      <text:p text:style-name="Standard"/>
      <text:p text:style-name="Standard">Gården får användas för privata arrangemang. Glöm inte att i förväg informera grannarna.</text:p>
      <text:p text:style-name="Standard"><text:s/></text:p>
      <text:p text:style-name="Standard">Marschaller ska placeras så att de inte ger upphov till sotfläckar eller på annat sätt skadar fasaden. Tag själv bort utbrunna marschallburkar, eventuella stearin- och<text:s/><text:soft-page-break/>sotfläckar.</text:p>
      <text:p text:style-name="Standard"/>
      <text:p text:style-name="Standard"/>
      <text:p text:style-name="P19">11. Avfallshantering, el-avfall, kemiska produkter</text:p>
      <text:p text:style-name="Standard"/>
      <text:p text:style-name="Standard">I föreningen källsorterar vi avfallet; brunt kärl för matavfall och grönt för övrigt brännbart hushållsavfall. Kärlen är placerade i soprummen. Bruna påsar för matavfall hämtas gratis på matvaruaffärer. Några buntar finns också i tvättstugan för dem som har svårt att själva hämta påsar på affär. Observera att föreningen inte<text:s/>har grovsoprum.</text:p>
      <text:p text:style-name="Standard"/>
      <text:p text:style-name="Standard">Tidningar, returpapper, pappersförpackningar, plastförpackningar, metallförpackningar och glas, färgat och ofärgat, lämnas med fördel på närmaste<text:s/><text:span text:style-name="T20">återvinningsstation</text:span><text:s/>(gröna containrar).</text:p>
      <text:p text:style-name="Standard"/>
      <text:p text:style-name="Standard">Enligt lag ska el- och elektronikavfall samlas in särskilt. Du ansvarar själv för att transportera sådant avfall och kemiska produkter till närmaste<text:s/><text:span text:style-name="T21">miljöstation/återvinnings- central</text:span>. Där eller på särskilda inlämningsplatser kan också vanliga batterier lämnas.</text:p>
      <text:p text:style-name="Standard"/>
      <text:p text:style-name="Standard"/>
      <text:p text:style-name="P22">12. Källare</text:p>
      <text:p text:style-name="Standard"/>
      <text:p text:style-name="Standard">I källare får förvaras<text:s/>personliga tillhörigheter endast på avsedd plats. Gångarna ska hållas fria från saker och får inte belamras. Undvik att förvara stöldbegärlig egendom här. Brandfarliga vätskor (t.ex. koncentrerad spolarvätska) får inte förvaras här. <text:s/></text:p>
      <text:p text:style-name="Standard"/>
      <text:p text:style-name="Standard"/>
      <text:p text:style-name="P23">13. Parabolantenn</text:p>
      <text:p text:style-name="Standard"/>
      <text:p text:style-name="Standard">Det är inte tillåtet att utan styrelsens tillstånd sätta upp parabolantenn eller annan utomhusantenn på fasad eller balkongräcke.</text:p>
      <text:p text:style-name="Standard"/>
      <text:p text:style-name="Standard"/>
      <text:p text:style-name="P24">14. Husdjur</text:p>
      <text:p text:style-name="Standard"/>
      <text:p text:style-name="Standard">Innehavare av husdjur ska övervaka att dessa inte stör eller förorenar i fastigheten och inte heller rastas i planteringar eller på barns lekytor. Plocka upp djurets spillning.</text:p>
      <text:p text:style-name="Standard"/>
      <text:p text:style-name="Standard"/>
      <text:p text:style-name="P25">15. Störningar</text:p>
      <text:p text:style-name="Standard"/>
      <text:p text:style-name="Standard">För att alla ska trivas är det viktigt att man inte störs av omkringboende. Alla boende är skyldiga att visa hänsyn. Lagen ser strängt på störningar! Den som stör och inte<text:s/>rättar sig efter tillsägelse från styrelsen kan i allvarligare fall komma att bli uppsagd från lägenheten. Skyldigheten gäller i lägenheten men också i gemensamma utrymmen som t.ex. i trapphus, hiss och tvättstuga.</text:p>
      <text:p text:style-name="Standard"/>
      <text:soft-page-break/>
      <text:p text:style-name="Standard">Reglerna gäller dygnet runt men är extra<text:s/>angelägna att följa vardagar från kl. 22.00 på kvällen till kl. 08.00 på morgonen. Man bör därför undvika att köra tvätt- och diskmaskin under denna tid.<text:s/><text:span text:style-name="T26">Har Du fest så informera gärna grannarna i god tid innan om Du tror att de kan bli störda.</text:span></text:p>
      <text:p text:style-name="Standard"/>
      <text:p text:style-name="P27">VISA RESPEKT FÖR DINA GRANNAR!</text:p>
      <text:p text:style-name="Standard"/>
      <text:p text:style-name="Standard"/>
      <text:p text:style-name="P28">16. Andrahandsuthyrning</text:p>
      <text:p text:style-name="Standard"/>
      <text:p text:style-name="Standard">Uthyrning i andra hand kräver styrelsens samtycke. Begäran om samtycke ska vara skriftlig och innehålla skälet för begäran, tidsperiod och vem som ska hyra lägenheten. Om uthyrningen ska pågå längre tid än två år ska hyresgästen avstå från besittnings- skydd. Besittningsskyddet för andrahandshyresgäst avtalas bort genom ansökan till hyresnämnden, som har särskild blankett för detta.</text:p>
      <text:p text:style-name="Standard"/>
      <text:p text:style-name="Standard"/>
      <text:p text:style-name="P29">17. Lägenhetsunderhåll</text:p>
      <text:p text:style-name="Standard"/>
      <text:p text:style-name="Standard">Bostadsrättshavare ansvarar för att underhålla<text:s/>lägenheten. Vad som ingår i lägenheten och som ska underhållas framgår av föreningens stadgar. Till lägenheten räknas normalt lägenhetens golv, väggar och tak, inredning i kök och badrum, glas och bågar i fönster samt inner- och ytterdörrar. Om något går sönder måste Du se till att det repareras.</text:p>
      <text:p text:style-name="Standard">Det är särskilt viktigt att Du har uppsikt över lägenhetens våtutrymmen. Läckageskador kostar stora pengar och leder i allmänhet till stort obehag för den som drabbas.</text:p>
      <text:p text:style-name="Standard"/>
      <text:p text:style-name="Standard"/>
      <text:p text:style-name="P30">18. Förändringar i lägenheten</text:p>
      <text:p text:style-name="Standard"/>
      <text:p text:style-name="Standard">Mindre förändringar får göras i lägenheten. Du får t. ex. lägga nya golv, sätta upp nya skåp eller byta ut vitvaror i köket. Mer omfattande förändringar kräver dock styrelsens tillstånd, t.ex. om Du vill ta ner en vägg, dra nya rör i kök och badrum. Ibland kan det också behövas bygganmälan för att utföra vissa åtgärder i lägenheten. Ventilations- systemet är ett s.k. FTX-system med värmeåtervinning av luften i fastigheten. Det innebär att endast en speciell sorts köksfläkt får monteras. Kontakta alltid styrelsen innan<text:s/>Du sätter igång! Tänk också på att ta hänsyn till de omkringboende när Du utför bullerstörande arbeten i lägenheten. Dessa bör i första hand utföras under dagtid. Ingripande arbeten som förutsätter särskild kunskap om framför allt el och vatten får endast<text:s/>utföras av den som har behörighet för det (elektriker och rörmokare).</text:p>
      <text:p text:style-name="Standard"/>
      <text:p text:style-name="Standard"/>
      <text:p text:style-name="P31">19. Om Du tänker flytta</text:p>
      <text:p text:style-name="Standard"/>
      <text:p text:style-name="Standard">Fråga styrelsen vilka rutiner som gäller vid överlåtelse. Tänk på att den som övertar Din lägenhet också ska godkännas som medlem i föreningen innan inflyttning får äga rum. Ta därför reda på vad som krävs för att få medlemskap. Tillsammans med en ansökan<text:s/><text:soft-page-break/>om medlemskap ska även ett exemplar av överlåtelseavtalet lämnas till styrelsen.</text:p>
      <text:p text:style-name="Standard">Lämna gärna kvar dessa ordningsregler till den som övertar Din lägenhet!</text:p>
      <text:p text:style-name="P32"/>
      <text:p text:style-name="P33"/>
      <text:p text:style-name="Standard"/>
      <text:p text:style-name="Standard">Utöver dessa ordningsregler gäller föreningens stadgar.</text:p>
      <text:p text:style-name="Standard"/>
      <text:p text:style-name="Standard"/>
      <text:p text:style-name="Standard">Dessa ordningsregler har beslutats av styrelsen den 18 september 2023 att gälla fr.o.m. den 1 oktober 2023.</text:p>
      <text:p text:style-name="Standard"/>
      <text:p text:style-name="Standard">Sundsvall den 18 september 2023</text:p>
      <text:p text:style-name="Standard"/>
      <text:p text:style-name="Standard"/>
      <text:p text:style-name="P34">STYRELSEN FÖR BOSTADSRÄTTSFÖRENINGEN HOVRÄTT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Standard" style:next-style-name="Standard" style:default-outline-level="1">
      <style:text-properties fo:hyphenate="false"/>
    </style:style>
    <style:style style:name="Rubrik2" style:display-name="Rubrik 2" style:family="paragraph" style:parent-style-name="Standard" style:next-style-name="Standard" style:default-outline-level="2">
      <style:text-properties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style:vertical-align="auto"/>
      <style:text-properties style:font-name="Arial" style:font-name-complex="Arial" style:language-asian="sv" style:country-asian="S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Ballongtext" style:display-name="Ballongtext" style:family="paragraph" style:parent-style-name="Standard">
      <style:text-properties style:font-name="Tahoma" style:font-name-complex="Tahoma" fo:hyphenate="false"/>
    </style:style>
    <style:style style:name="Rubrik1Char" style:display-name="Rubrik 1 Char" style:family="text" style:parent-style-name="Standardstycketeckensnitt">
      <style:text-properties style:font-name="Cambria" style:font-name-asian="Times New Roman" style:font-name-complex="Cambria" fo:font-weight="bold" style:font-weight-asian="bold" style:font-weight-complex="bold" style:letter-kerning="true" fo:font-size="16pt" style:font-size-asian="16pt"/>
    </style:style>
    <style:style style:name="Rubrik2Char" style:display-name="Rubrik 2 Char" style:family="text" style:parent-style-name="Standardstycketeckensnit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style>
    <style:style style:name="BallongtextChar" style:display-name="Ballongtext Char" style:family="text" style:parent-style-name="Standardstycketeckensnitt">
      <style:text-properties style:font-name="Tahoma" style:font-name-asian="Tahoma" style:font-name-complex="Tahoma" fo:font-size="8pt" style:font-size-asian="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 Lowén</meta:initial-creator>
    <dc:creator>Sten Arnerlöv</dc:creator>
    <meta:creation-date>2017-01-22T13:43:00Z</meta:creation-date>
    <dc:date>2023-10-13T11:50:00Z</dc:date>
    <meta:print-date>2017-01-24T17:43:00Z</meta:print-date>
    <meta:template xlink:href="Normal" xlink:type="simple"/>
    <meta:editing-cycles>2</meta:editing-cycles>
    <meta:editing-duration>PT780S</meta:editing-duration>
    <meta:document-statistic meta:page-count="6" meta:paragraph-count="18" meta:word-count="1487" meta:character-count="9351" meta:row-count="65" meta:non-whitespace-character-count="7882"/>
  </office:meta>
</office:document-meta>
</file>